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.1388in" fo:line-height="100%"/>
    </style:style>
    <style:style style:name="T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" style:parent-style-name="Normalny" style:family="paragraph">
      <style:paragraph-properties fo:text-align="justify" fo:margin-bottom="0.1388in" fo:line-height="100%"/>
    </style:style>
    <style:style style:name="T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6" style:parent-style-name="Normalny" style:family="paragraph">
      <style:paragraph-properties fo:text-align="justify" fo:margin-bottom="0.1388in" fo:line-height="100%"/>
    </style:style>
    <style:style style:name="T7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8" style:parent-style-name="Normalny" style:family="paragraph">
      <style:paragraph-properties fo:text-align="justify" fo:margin-bottom="0.1388in" fo:line-height="100%"/>
    </style:style>
    <style:style style:name="T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1" style:parent-style-name="Normalny" style:family="paragraph">
      <style:paragraph-properties fo:text-align="center" fo:margin-bottom="0.1388in" fo:line-height="100%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8pt" style:font-size-asian="18pt" style:font-size-complex="18pt" style:language-asian="pl" style:country-asian="PL"/>
    </style:style>
    <style:style style:name="P13" style:parent-style-name="Normalny" style:family="paragraph">
      <style:paragraph-properties fo:text-align="justify" fo:margin-bottom="0.1388in" fo:line-height="100%" fo:text-indent="0.4916in"/>
    </style:style>
    <style:style style:name="T14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16" style:parent-style-name="Normalny" style:family="paragraph">
      <style:paragraph-properties fo:text-align="justify" fo:margin-bottom="0.1388in" fo:line-height="100%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text-align="end" fo:margin-bottom="0.1388in" fo:line-height="100%"/>
      <style:text-properties style:font-name="Times New Roman" style:font-name-asian="Times New Roman" fo:color="#000000" style:language-asian="pl" style:country-asian="PL"/>
    </style:style>
    <style:style style:name="P28" style:parent-style-name="Normalny" style:family="paragraph">
      <style:paragraph-properties fo:text-align="justify" fo:margin-bottom="0.1388in" fo:line-height="100%"/>
    </style:style>
    <style:style style:name="T2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1" style:parent-style-name="Normalny" style:family="paragraph">
      <style:paragraph-properties fo:text-align="justify" fo:margin-bottom="0.1388in" fo:line-height="100%"/>
    </style:style>
    <style:style style:name="T32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34" style:parent-style-name="Normaln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bottom="0.1666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.1388in" fo:line-height="100%"/>
      <style:text-properties style:font-name="Times New Roman" style:font-name-asian="Times New Roman" fo:color="#000000" style:language-asian="pl" style:country-asian="PL"/>
    </style:style>
    <style:style style:name="P44" style:parent-style-name="Normalny" style:family="paragraph">
      <style:paragraph-properties fo:text-align="justify" fo:margin-bottom="0.1388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text-align="justify" fo:margin-bottom="0.1388in" fo:line-height="100%"/>
    </style:style>
    <style:style style:name="T46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47" style:parent-style-name="Normalny" style:family="paragraph">
      <style:paragraph-properties fo:text-align="justify" fo:margin-bottom="0.1388in" fo:line-height="100%"/>
    </style:style>
    <style:style style:name="T4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color="#000000" style:language-asian="pl" style:country-asian="PL"/>
    </style:style>
  </office:automatic-styles>
  <office:body>
    <office:text text:use-soft-page-breaks="true">
      <text:p text:style-name="P1"><text:span text:style-name="T2">Dane pacjenta: Imię i nazwisko...........................................................................................</text:span></text:p>
      <text:p text:style-name="P3"><text:span text:style-name="T4">Nr<text:s/></text:span><text:span text:style-name="T5">PESEL............................................................................................................................</text:span></text:p>
      <text:p text:style-name="P6"><text:span text:style-name="T7">Zakres danych: nr telefonu komórkowego...........................................................................</text:span></text:p>
      <text:p text:style-name="P8"><text:span text:style-name="T9">adres e-mail</text:span><text:span text:style-name="T10">.......................................................................................................................</text:span></text:p>
      <text:p text:style-name="P11"><text:span text:style-name="T12">Zgoda na przetwarzanie danych osobowych</text:span></text:p>
      <text:p text:style-name="P13"><text:span text:style-name="T14">Ja niżej podpisany zgodnie z art.7 ust. 2 Rozporządzenia Parlamentu Europejskiego i Rady UE 2016</text:span><text:span text:style-name="T15">/679 z 27 kwietnia 2016 r. w sprawie ochrony osób fizycznych w związku z przetwarzaniem danych osobowych i w sprawie swobodnego przepływu takich danych oraz uchylenia dyrektywy 95/46/WE - RODO</text:span></text:p>
      <text:p text:style-name="P16"><text:span text:style-name="T17">wyrażam wyraźną i dobrowolną zgodę na przetwarzanie i zbieranie</text:span><text:span text:style-name="T18"><text:s/>moich danych danych osobowych przez:</text:span></text:p>
      <text:p text:style-name="P19"><text:span text:style-name="T20"><text:line-break/></text:span><text:bookmark-start text:name="_Hlk66287324"/><text:span text:style-name="T21">Podmiot leczniczy <text:s text:c="5"/></text:span><text:span text:style-name="T22">GRUPA KAMRAD Szkoła Rodzenia Mama i ja<text:s/></text:span></text:p>
      <text:p text:style-name="P23">Zakład leczniczy POZ – MED</text:p>
      <text:p text:style-name="P24">ul. Kochanowskiego 6/1</text:p>
      <text:p text:style-name="P25">60-844 Poznań<text:s/></text:p>
      <text:p text:style-name="P26">Tel. 690-898-498</text:p>
      <text:p text:style-name="P27"><text:bookmark-end text:name="_Hlk66287324"/></text:p>
      <text:p text:style-name="P28"><text:span text:style-name="T29">w celu komunikacji korzystania z usług medycznych oraz na otrzymywanie za pośrednictwem telefonii komórkowej i poczty elektronicznej informacji dot. planowanych wizyt, jak również informacji  o moim stanie<text:s/></text:span><text:span text:style-name="T30">zdrowia, w tym wyników badań.</text:span></text:p>
      <text:p text:style-name="P31"><text:span text:style-name="T32">Jednocześnie oświadczam, że moja zgoda spełnia wszystkie warunki, o których mowa w art. 7 RODO, tj. przysługuje mi możliwości jej wycofania w każdym czasie, zapytanie o zgodę zostało mi przedstawione w wyraźnej i zrozumiałej f</text:span><text:span text:style-name="T33">ormie oraz poinformowano mnie o warunku możliwości jej rozliczalności. Zostałem również poinformowany o tym, że dane zbierane są przez -<text:s/></text:span></text:p>
      <text:p text:style-name="P34"><text:span text:style-name="T35">Podmiot leczniczy <text:s text:c="5"/></text:span><text:span text:style-name="T36">GRUPA KAMRAD Szkoła Rodzenia Mama i ja</text:span><text:span text:style-name="T37"><text:s/></text:span></text:p>
      <text:p text:style-name="P38">Zakład leczniczy POZ – MED</text:p>
      <text:p text:style-name="P39">ul. Kochanowskiego 6/1</text:p>
      <text:p text:style-name="P40">60-844 Poznań<text:s/></text:p>
      <text:p text:style-name="P41">Tel. 690-898-498</text:p>
      <text:p text:style-name="P42"/>
      <text:p text:style-name="P43">o celu ich zbierania, dobrowolności podania, prawie wglądu i możliwości ich poprawiania, zgłoszenia sprzeciwu oraz że dane te nie będą udostępniane innym podmiotom i prawie do wniesienia skargi do Prezesa Urzędu Ochrony Danych Osobowych. Zapoznałem się także z Ogólną Klauzulą Informacyjną.</text:p>
      <text:p text:style-name="P44"/>
      <text:p text:style-name="P45"><text:span text:style-name="T46">Data....................................</text:span></text:p>
      <text:p text:style-name="P47"><text:span text:style-name="T48"><text:s/>                                   </text:span><text:span text:style-name="T49">                       Podpis Pacjenta.....................................................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Z-MED</meta:initial-creator>
    <dc:creator>POZ-MED</dc:creator>
    <meta:creation-date>2018-07-02T11:00:00Z</meta:creation-date>
    <dc:date>2021-03-10T16:13:00Z</dc:date>
    <meta:print-date>2021-03-10T15:53:00Z</meta:print-date>
    <meta:template xlink:href="Normal" xlink:type="simple"/>
    <meta:editing-cycles>4</meta:editing-cycles>
    <meta:editing-duration>PT1680S</meta:editing-duration>
    <meta:document-statistic meta:page-count="1" meta:paragraph-count="4" meta:word-count="326" meta:character-count="2283" meta:row-count="16" meta:non-whitespace-character-count="1961"/>
  </office:meta>
</office:document-meta>
</file>